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075cm" fo:margin-left="0cm" table:align="left"/>
    </style:style>
    <style:style style:name="Tabla1.A" style:family="table-column">
      <style:table-column-properties style:column-width="4.075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text-properties fo:language="es" fo:country="AR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.101cm" fo:text-align="justify" style:justify-single-word="false"/>
      <style:text-properties style:font-name="Verdana" fo:font-size="12pt" style:font-size-asian="12pt" style:font-size-complex="12pt"/>
    </style:style>
    <style:style style:name="P15" style:family="paragraph" style:parent-style-name="ASUNTO">
      <style:paragraph-properties fo:margin-left="0cm" fo:margin-right="0cm" fo:text-align="justify" style:justify-single-word="false" fo:text-indent="2.9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font-name="Verdana"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6"> 7 de noviembre de 2013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5">Mensaje N 4131 - </text:span><text:span text:style-name="T4">Expte. Nº 27988 PE - Proyecto de Ley:</text:span><text:span text:style-name="T8"> </text:span><text:span text:style-name="T9">por el cual se aprueba el Acuerdo Marco de Colaboración y Asistencia Mutua y el Acuerdo Particular Nº 1, celebrado el 24/08/2011 entre los Ministerios de Salud de las Provincias de Santa Fe y Buenos Aires (distribución de medicamentos).</text:span></text:p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7"/>
      <text:p text:style-name="P7"/>
      <text:p text:style-name="P12"/>
      <text:p text:style-name="P14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Apruébanse el Acuerdo Marco de Colaboración y Asistencia Mutua y el Acuerdo Particular N° 1, celebrados en fecha 24 de agosto de 2.011, entre los Ministerios de Salud de las Provincias de Santa Fe y Buenos Aires, para iniciar procesos de complementación de sus recursos y organizaciones, con el objeto de buscar mayor eﬁcacia y eﬁciencia en sus actividades respectivas actividades en especial en relación a distribución de medicamentos. <text:s/></text:p>
      <text:p text:style-name="P15">Ambos Acuerdos fueron aprobados por Decreto N° 3056/2012, inscriptos en el Registro de Tratados, Convenios y Contratos Interjurisdiccionales -Decreto N° 1767/84-, 23 de febrero de 2.012, con el N° 4847, Folio 127, Tomo IX, y como anexos forman parte de la presente Ley</text:p>
      <text:p text:style-name="P6"/>
      <text:p text:style-name="P6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2.-</text:p></table:table-cell></table:table-row></table:table></draw:text-box></draw:frame>Comuníquese al Poder Ejecutivo.</text:p>
      <text:p text:style-name="P6"/>
      <text:p text:style-name="P6"/>
      <text:p text:style-name="P7"><text:span text:style-name="T1">SALA DE SESIONES, </text:span><text:span text:style-name="T7">7</text:span> de noviembre de 2013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text-properties fo:language="es" fo:country="A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20</meta:editing-cycles>
    <meta:print-date>2012-10-30T08:52:35.83</meta:print-date>
    <dc:date>2013-11-07T12:23:41</dc:date>
    <meta:document-statistic meta:table-count="2" meta:image-count="1" meta:object-count="0" meta:page-count="2" meta:paragraph-count="17" meta:word-count="247" meta:character-count="1478" meta:non-whitespace-character-count="1234"/>
    <meta:template xlink:type="simple" xlink:actuate="onRequest" xlink:title="Predeterminado" xlink:href="../../../../../../../Escritorio/Datos%20de%20programa/LibreOffice/3/user/template/Predeterminado.ott" meta:date="2012-10-05T11:34:51.79"/>
  </office:meta>
</office:document-meta>
</file>